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9c9c9" style:rotation-align="none"/>
    </style:style>
    <style:style style:name="ce4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9c9c9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9c9c9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9c9c9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9c9c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9c9c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style:font-name="Comic Sans MS" fo:font-size="9pt" style:font-size-asian="9pt" style:font-size-complex="9pt"/>
    </style:style>
  </office:automatic-styles>
  <office:body>
    <office:spreadsheet table:structure-protected="true" table:protection-key="toH5gOeDvYhNsyy2e+JNBhaxyl4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toH5gOeDvYhNsyy2e+JNBhaxyl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>
            <text:p>BAC S</text:p>
          </table:table-cell>
          <table:table-cell table:style-name="ce8" office:value-type="string" calcext:value-type="string">
            <text:p>coefficient</text:p>
          </table:table-cell>
          <table:table-cell table:style-name="ce8" office:value-type="string" calcext:value-type="string">
            <text:p>note</text:p>
          </table:table-cell>
          <table:table-cell table:style-name="ce12" office:value-type="string" calcext:value-type="string">
            <text:p>moyenne BAC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remière</text:p>
          </table:table-cell>
          <table:table-cell table:style-name="ce8" table:number-columns-repeated="2"/>
          <table:table-cell table:style-name="ce13" table:formula="of:=[.D12]/38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rançais écrit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 office:value-type="string" calcext:value-type="string">
            <text:p>Français oral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 office:value-type="string" calcext:value-type="string">
            <text:p>TPE</text:p>
          </table:table-cell>
          <table:table-cell table:style-name="ce8" office:value-type="string" calcext:value-type="string">
            <text:p>&gt; 10 x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erminale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SVT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 office:value-type="string" calcext:value-type="string">
            <text:p>Mathématique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4" office:value-type="string" calcext:value-type="string">
            <text:p>nombre de points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hysique-chimi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5" table:formula="of:=[.C4]*[.B4]+[.C5]*[.B5]+IF([.C6]&gt;10;([.C6]-10)*2;0)+[.C17]*[.B17]+[.C18]*[.B18]++[.C10]*[.B10]+[.C11]*[.B11]+[.C12]*[.B12]+[.C13]*[.B13]+[.C14]*[.B14]+[.C15]*[.B15]+[.C16]*[.B16]+IF([.C22]&gt;10;([.C22]-10)*2;0)+IF([.C23]&gt;10;([.C23]-10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hilosophie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3" office:value-type="string" calcext:value-type="string">
            <text:p>LV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 table:number-columns-spanned="1" table:number-rows-spanned="2">
            <text:p>nombre maximum de points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V2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covered-table-cell table:style-name="ce17"/>
          <table:table-cell table:number-columns-repeated="1020"/>
        </table:table-row>
        <table:table-row table:style-name="ro4">
          <table:table-cell table:style-name="ce3" office:value-type="string" calcext:value-type="string">
            <text:p>EPS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15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H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5" office:value-type="string" calcext:value-type="string">
            <text:p>spécialité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9" table:formula="of:=SUM([.B10:.B18])" office:value-type="float" office:value="34" calcext:value-type="float">
            <text:p>34</text:p>
          </table:table-cell>
          <table:table-cell table:style-name="ce8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Facultatif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Option1</text:p>
          </table:table-cell>
          <table:table-cell table:style-name="ce8" office:value-type="string" calcext:value-type="string">
            <text:p>&gt;10 x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 office:value-type="string" calcext:value-type="string">
            <text:p>Option2</text:p>
          </table:table-cell>
          <table:table-cell table:style-name="ce8" office:value-type="string" calcext:value-type="string">
            <text:p>&gt;10 x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LV3</text:p>
          </table:table-cell>
          <table:table-cell table:style-name="ce8" office:value-type="string" calcext:value-type="string">
            <text:p>&gt;10 x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grec ou latin</text:p>
          </table:table-cell>
          <table:table-cell table:style-name="ce10" office:value-type="string" calcext:value-type="string">
            <text:p>&gt; 10 x3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Mention :</text:p>
          </table:table-cell>
          <table:table-cell table:style-name="ce18" table:formula="of:=IF([.D3]&gt;=16;&quot;Très bien&quot;;IF([.D3]&gt;=14;&quot;Bien&quot;;IF([.D3]&gt;=12;&quot;Assez bien&quot;)))"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Si la moyenne est supérieure ou égale à 16 : Très bien</text:p>
          </table:table-cell>
          <table:table-cell table:style-name="ce19" table:number-columns-repeated="5"/>
          <table:table-cell table:number-columns-repeated="1012"/>
        </table:table-row>
        <table:table-row table:style-name="ro4">
          <table:table-cell table:number-columns-repeated="6"/>
          <table:table-cell table:style-name="ce19" office:value-type="string" calcext:value-type="string">
            <text:p>Si la moyenne est supérieure ou égale à 14 et inférieure à 16 : Bien</text:p>
          </table:table-cell>
          <table:table-cell table:style-name="ce19" table:number-columns-repeated="5"/>
          <table:table-cell table:number-columns-repeated="1012"/>
        </table:table-row>
        <table:table-row table:style-name="ro4">
          <table:table-cell table:number-columns-repeated="6"/>
          <table:table-cell table:style-name="ce19" office:value-type="string" calcext:value-type="string">
            <text:p>Si la moyenne est supérieure ou égale à 12 et inférieure à 14 : Assez bien</text:p>
          </table:table-cell>
          <table:table-cell table:style-name="ce19" table:number-columns-repeated="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1.E28:Feuil1.E28">
            <calcext:condition calcext:apply-style-name="Sans nom2" calcext:value="contains-text(0)" calcext:base-cell-address="Feuil1.E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ans_20_nom1" style:display-name="Sans nom1" style:family="table-cell" style:parent-style-name="Default">
      <style:text-properties fo:color="#ffffff"/>
    </style:style>
    <style:style style:name="Sans_20_nom2" style:display-name="Sans nom2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/00/0000</text:date>, <text:time style:data-style-name="N2" text:time-value="14:02:08.0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 Lainé</meta:initial-creator>
    <meta:print-date>2014-09-01T19:19:01</meta:print-date>
    <meta:creation-date>2014-09-01T17:58:36</meta:creation-date>
    <dc:date>2014-11-10T14:04:17.733000000</dc:date>
    <meta:generator>LibreOffice/4.3.2.2$Windows_x86 LibreOffice_project/edfb5295ba211bd31ad47d0bad0118690f76407d</meta:generator>
    <meta:editing-duration>PT9M25S</meta:editing-duration>
    <meta:editing-cycles>5</meta:editing-cycles>
    <meta:document-statistic meta:table-count="1" meta:cell-count="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