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7.04cm"/>
    </style:style>
    <style:style style:name="co3" style:family="table-column">
      <style:table-column-properties fo:break-before="auto" style:column-width="2.1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orrection_20_du_20_DM_20_n_5f_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44cm" svg:stroke-color="#008000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44cm" svg:stroke-color="#0000ff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44cm" svg:stroke-color="#808080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rrection du DM n_7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5"/>
        <table:table-column table:style-name="co3" table:number-columns-repeated="252" table:default-cell-style-name="Default"/>
        <table:table-row table:style-name="ro1">
          <table:table-cell table:style-name="ce1" office:value-type="string">
            <text:p>Rang <text:span text:style-name="T3">n</text:span></text:p>
          </table:table-cell>
          <table:table-cell table:style-name="ce4" office:value-type="string">
            <text:p>Année</text:p>
            <text:p>2007 + <text:span text:style-name="T3">n</text:span></text:p>
          </table:table-cell>
          <table:table-cell table:style-name="ce4" office:value-type="string">
            <text:p>Mensualités (<text:span text:style-name="T3">u</text:span><text:span text:style-name="T4">n</text:span><text:span text:style-name="T5">) versées à la banque</text:span></text:p>
            <text:p><text:span text:style-name="T5">Caisse Azur (arrondies au centime d’euro)</text:span></text:p>
          </table:table-cell>
          <table:table-cell table:style-name="ce4" office:value-type="string">
            <text:p>Montant annuel versé à la banque</text:p>
            <text:p>Caisse Azur (arrondies au centime d’euro)</text:p>
          </table:table-cell>
          <table:table-cell table:number-columns-repeated="25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007">
            <text:p>2007</text:p>
          </table:table-cell>
          <table:table-cell office:value-type="float" office:value="1230">
            <text:p>1 230,00</text:p>
          </table:table-cell>
          <table:table-cell table:style-name="ce8" table:formula="oooc:=[.C2]*12" office:value-type="float" office:value="14760">
            <office:annotation office:display="true" draw:style-name="gr1" draw:text-style-name="P2" svg:width="3.533cm" svg:height="1.036cm" svg:x="13.802cm" svg:y="10.564cm" draw:caption-point-x="3.581cm" draw:caption-point-y="-9.562cm">
              <dc:date>2008-01-24T00:00:00</dc:date>
              <text:p text:style-name="P1"><text:span text:style-name="T1">On écrit la formule :</text:span></text:p>
              <text:p text:style-name="P1"><text:span text:style-name="T2">= C2*12</text:span><text:span text:style-name="T1"> <text:s/>et on recopie vers le bas</text:span></text:p>
            </office:annotation>
            <text:p>14760,00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 table:style-name="ce6" table:formula="oooc:=[.C2]*1.03" office:value-type="float" office:value="1266.9">
            <office:annotation office:display="true" draw:style-name="gr2" draw:text-style-name="P2" svg:width="3.904cm" svg:height="1.036cm" svg:x="4.607cm" svg:y="9.184cm" draw:caption-point-x="5.763cm" draw:caption-point-y="-7.73cm">
              <dc:date>2008-01-24T00:00:00</dc:date>
              <text:p text:style-name="P1"><text:span text:style-name="T1">On peut écrire la formule : </text:span></text:p>
              <text:p text:style-name="P1"><text:span text:style-name="T2">= C2*1,03 </text:span><text:span text:style-name="T1">et on recopie vers le bas</text:span></text:p>
            </office:annotation>
            <text:p>1266,90</text:p>
          </table:table-cell>
          <table:table-cell table:style-name="ce8" table:formula="oooc:=[.C3]*12" office:value-type="float" office:value="15202.8">
            <text:p>15202,80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table:style-name="ce6" table:formula="oooc:=[.C3]*1.03" office:value-type="float" office:value="1304.907">
            <text:p>1304,91</text:p>
          </table:table-cell>
          <table:table-cell table:style-name="ce8" table:formula="oooc:=[.C4]*12" office:value-type="float" office:value="15658.884">
            <text:p>15658,88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010">
            <text:p>2010</text:p>
          </table:table-cell>
          <table:table-cell office:value-type="float" office:value="1344.05">
            <text:p>1 344,05</text:p>
          </table:table-cell>
          <table:table-cell office:value-type="float" office:value="16128.65">
            <text:p>16 128,65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011">
            <text:p>2011</text:p>
          </table:table-cell>
          <table:table-cell office:value-type="float" office:value="1384.38">
            <text:p>1 384,38</text:p>
          </table:table-cell>
          <table:table-cell office:value-type="float" office:value="16612.51">
            <text:p>16 612,51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012">
            <text:p>2012</text:p>
          </table:table-cell>
          <table:table-cell office:value-type="float" office:value="1425.91">
            <text:p>1 425,91</text:p>
          </table:table-cell>
          <table:table-cell office:value-type="float" office:value="17110.89">
            <text:p>17 110,89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13">
            <text:p>2013</text:p>
          </table:table-cell>
          <table:table-cell office:value-type="float" office:value="1468.68">
            <text:p>1 468,68</text:p>
          </table:table-cell>
          <table:table-cell office:value-type="float" office:value="17624.21">
            <text:p>17 624,21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float" office:value="1512.74">
            <text:p>1 512,74</text:p>
          </table:table-cell>
          <table:table-cell office:value-type="float" office:value="18152.94">
            <text:p>18 152,94</text:p>
          </table:table-cell>
          <table:table-cell table:number-columns-repeated="25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015">
            <text:p>2015</text:p>
          </table:table-cell>
          <table:table-cell office:value-type="float" office:value="1558.13">
            <text:p>1 558,13</text:p>
          </table:table-cell>
          <table:table-cell office:value-type="float" office:value="18697.53">
            <text:p>18 697,53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016">
            <text:p>2016</text:p>
          </table:table-cell>
          <table:table-cell table:style-name="ce2"/>
          <table:table-cell office:value-type="float" office:value="19258.45">
            <text:p>19 258,45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17">
            <text:p>2017</text:p>
          </table:table-cell>
          <table:table-cell office:value-type="float" office:value="1653.02">
            <text:p>1 653,02</text:p>
          </table:table-cell>
          <table:table-cell office:value-type="float" office:value="19836.21">
            <text:p>19 836,21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18">
            <text:p>2018</text:p>
          </table:table-cell>
          <table:table-cell office:value-type="float" office:value="1702.61">
            <text:p>1 702,61</text:p>
          </table:table-cell>
          <table:table-cell office:value-type="float" office:value="20431.29">
            <text:p>20 431,29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19">
            <text:p>2019</text:p>
          </table:table-cell>
          <table:table-cell office:value-type="float" office:value="1753.69">
            <text:p>1 753,69</text:p>
          </table:table-cell>
          <table:table-cell office:value-type="float" office:value="21044.23">
            <text:p>21 044,23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020">
            <text:p>2020</text:p>
          </table:table-cell>
          <table:table-cell office:value-type="float" office:value="1806.3">
            <text:p>1 806,30</text:p>
          </table:table-cell>
          <table:table-cell office:value-type="float" office:value="21675.56">
            <text:p>21 675,56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021">
            <text:p>2021</text:p>
          </table:table-cell>
          <table:table-cell office:value-type="float" office:value="1860.49">
            <text:p>1 860,49</text:p>
          </table:table-cell>
          <table:table-cell office:value-type="float" office:value="22325.82">
            <text:p>22 325,82</text:p>
          </table:table-cell>
          <table:table-cell table:number-columns-repeated="25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float" office:value="2022">
            <text:p>2022</text:p>
          </table:table-cell>
          <table:table-cell table:style-name="ce7" office:value-type="string">
            <text:p>Valeur réelle du prêt</text:p>
          </table:table-cell>
          <table:table-cell table:style-name="ce9" table:formula="oooc:=SUM([.D2:.D16])" office:value-type="float" office:value="274519.974">
            <office:annotation office:display="true" draw:style-name="gr3" draw:text-style-name="P2" svg:width="3.102cm" svg:height="0.824cm" svg:x="9.771cm" svg:y="9.157cm" draw:caption-point-x="7.612cm" draw:caption-point-y="-1.38cm">
              <dc:date>2008-01-24T00:00:00</dc:date>
              <text:p text:style-name="P1"><text:span text:style-name="T1">On écrit la formule :</text:span></text:p>
              <text:p text:style-name="P1"><text:span text:style-name="T2">= SOMME(D2:D14)</text:span></text:p>
            </office:annotation>
            <text:p>274519,97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/01/2008</text:date>, <text:time>09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rection_20_du_20_DM_20_n_5f_7" style:display-name="PageStyle_correction du DM n_7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ophe Lainé</meta:initial-creator>
    <meta:creation-date>2008-01-24T08:25:20</meta:creation-date>
    <dc:date>2008-01-24T09:55:48</dc:date>
    <meta:print-date>2008-01-24T09:55:1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7"/>
  </office:meta>
</office:document-meta>
</file>